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4.333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4.785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3.759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5.556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4.665cm" fo:break-before="auto" style:use-optimal-row-height="false"/>
    </style:style>
    <style:style style:name="ro4" style:family="table-row">
      <style:table-row-properties style:row-height="7.264cm" fo:break-before="auto" style:use-optimal-row-height="false"/>
    </style:style>
    <style:style style:name="ro5" style:family="table-row">
      <style:table-row-properties style:row-height="2.932cm" fo:break-before="auto" style:use-optimal-row-height="false"/>
    </style:style>
    <style:style style:name="ro6" style:family="table-row">
      <style:table-row-properties style:row-height="17.228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3.366cm" fo:break-before="auto" style:use-optimal-row-height="false"/>
    </style:style>
    <style:style style:name="ro9" style:family="table-row">
      <style:table-row-properties style:row-height="4.232cm" fo:break-before="auto" style:use-optimal-row-height="false"/>
    </style:style>
    <style:style style:name="ro10" style:family="table-row">
      <style:table-row-properties style:row-height="3.799cm" fo:break-before="auto" style:use-optimal-row-height="false"/>
    </style:style>
    <style:style style:name="ro11" style:family="table-row">
      <style:table-row-properties style:row-height="1.337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1" fo:font-size="10pt" fo:font-style="italic" fo:font-weight="bold" style:font-name-asian="Calibri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1" fo:font-size="10pt" fo:font-weight="bold" style:font-name-asian="Calibri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1" fo:font-size="10pt" fo:font-weight="bold" style:font-name-asian="Calibri1" style:font-size-asian="10pt" style:language-asian="en" style:country-asian="US" style:font-weight-asian="bold" style:font-name-complex="Times New Roman" style:font-size-complex="5.69999980926514pt" style:language-complex="ar" style:country-complex="SA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1" fo:font-size="10pt" style:font-size-asian="10pt" style:font-size-complex="10pt"/>
    </style:style>
    <style:style style:name="ce11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font-name="Calibri1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Calibri1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style:font-name="Calibri1" fo:font-size="10pt" style:text-underline-style="solid" style:text-underline-width="auto" style:text-underline-color="font-color" style:font-size-asian="10pt" style:language-asian="en" style:country-asian="US" style:font-size-complex="10pt" style:language-complex="ar" style:country-complex="SA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1" fo:font-size="10pt" fo:font-weight="normal" style:font-name-asian="Calibri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1" fo:font-size="10pt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1" fo:font-size="10pt" fo:font-weight="bold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1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style:font-name-asian="Calibri1" style:font-size-asian="10pt" style:language-asian="en" style:country-asian="US" style:font-name-complex="Calibri1" style:font-size-complex="5.65000009536743pt" style:language-complex="ar" style:country-complex="SA"/>
    </style:style>
    <style:style style:name="ce2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font-name="Calibri1" fo:font-size="10pt" style:font-name-asian="Calibri1" style:font-size-asian="10pt" style:language-asian="en" style:country-asian="US" style:font-name-complex="Times New Roman" style:font-size-complex="5.65000009536743pt" style:language-complex="ar" style:country-complex="SA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Calibri1" fo:font-size="10pt" fo:language="it" fo:country="IT" fo:font-style="italic" fo:font-weight="bold" style:font-name-asian="Calibri1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T2" style:family="text">
      <style:text-properties style:font-name="Calibri1" fo:font-size="11pt" fo:font-style="italic" fo:font-weight="normal" style:font-name-asian="Calibri1" style:font-size-asian="11pt" style:language-asian="en" style:country-asian="US" style:font-style-asian="normal" style:font-weight-asian="normal" style:font-name-complex="Times New Roman" style:font-size-complex="6.30000019073486pt" style:language-complex="ar" style:country-complex="SA" style:font-style-complex="italic" style:font-weight-complex="normal"/>
    </style:style>
    <style:style style:name="T3" style:family="text">
      <style:text-properties fo:font-weight="normal" style:font-weight-asian="normal" style:font-size-complex="5.69999980926514pt" style:font-weight-complex="normal"/>
    </style:style>
    <style:style style:name="T4" style:family="text">
      <style:text-properties style:font-name="Calibri1" fo:font-size="10pt" fo:language="it" fo:country="IT" fo:font-weight="bold" style:font-name-asian="Calibri1" style:font-size-asian="10pt" style:language-asian="en" style:country-asian="US" style:font-weight-asian="bold" style:font-name-complex="Times New Roman" style:font-size-complex="5.69999980926514pt" style:language-complex="ar" style:country-complex="SA" style:font-weight-complex="bold"/>
    </style:style>
    <style:style style:name="T5" style:family="text">
      <style:text-properties style:font-name="Calibri1" style:font-name-asian="Calibri1" style:language-asian="en" style:country-asian="US" style:font-name-complex="Times New Roman" style:font-size-complex="5.69999980926514pt" style:language-complex="ar" style:country-complex="SA"/>
    </style:style>
    <style:style style:name="T6" style:family="text">
      <style:text-properties style:font-name="Calibri1" fo:font-weight="normal" style:font-name-asian="Calibri1" style:language-asian="en" style:country-asian="US" style:font-weight-asian="normal" style:font-name-complex="Times New Roman" style:font-size-complex="5.69999980926514pt" style:language-complex="ar" style:country-complex="SA" style:font-weight-complex="normal"/>
    </style:style>
    <style:style style:name="T7" style:family="text">
      <style:text-properties style:font-name="Calibri1" fo:font-style="italic" fo:font-weight="normal" style:font-name-asian="Calibri1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T8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" style:family="text">
      <style:text-properties style:font-name="Calibri1" fo:font-size="10pt" fo:font-weight="bold" style:font-name-asian="Calibri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font-name="Calibri1" fo:font-size="10pt" fo:font-weight="normal" style:font-name-asian="Calibri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style:font-name="Calibri1" fo:font-size="10pt" fo:language="it" fo:country="IT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5" style:family="text">
      <style:text-properties fo:font-size="10p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6" style:family="text">
      <style:text-properties fo:font-size="10pt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17" style:family="text"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bold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8" style:family="text"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text-outline="false" style:text-line-through-style="none" style:font-name="Calibri1" fo:font-size="10pt" fo:language="it" fo:country="IT" fo:font-style="normal" fo:text-shadow="none" style:text-underline-style="none" fo:font-weight="bold" style:font-name-asian="Calibri1" style:font-size-asian="10pt" style:language-asian="en" style:country-asian="US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-asian="Calibri1" style:language-asian="en" style:country-asian="US" style:font-name-complex="Calibri1" style:font-size-complex="5.69999980926514pt" style:language-complex="ar" style:country-complex="SA"/>
    </style:style>
    <style:style style:name="T24" style:family="text">
      <style:text-properties fo:color="#000000" style:text-underline-style="none" style:font-name-asian="Calibri1" style:language-asian="en" style:country-asian="US" style:font-name-complex="Times New Roman" style:font-size-complex="5.69999980926514pt" style:language-complex="ar" style:country-complex="SA"/>
    </style:style>
    <style:style style:name="T25" style:family="text">
      <style:text-properties style:font-name="Calibri1" fo:font-size="10pt" style:font-name-asian="Calibri1" style:font-size-asian="10pt" style:language-asian="en" style:country-asian="US" style:font-name-complex="Times New Roman" style:font-size-complex="10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2016_2017" table:style-name="ta1" table:print-ranges="2016_2017.A1:2016_2017.L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number-columns-repeated="1008" table:default-cell-style-name="ce2"/>
        <table:table-header-rows>
          <table:table-row table:style-name="ro1">
            <table:table-cell table:style-name="ce1" office:value-type="string">
              <text:p>Organi di indirizzo politico amministrativo - dati 2016 (aggiornati al 04/09/2017)</text:p>
            </table:table-cell>
            <table:table-cell table:style-name="ce7" table:number-columns-repeated="102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/>
            <table:table-cell table:style-name="ce3" office:value-type="string">
              <text:p>Atto di nomina come componente</text:p>
            </table:table-cell>
            <table:table-cell table:style-name="ce3" office:value-type="string">
              <text:p>Durata incarico</text:p>
            </table:table-cell>
            <table:table-cell table:style-name="ce3" office:value-type="string">
              <text:p>CV</text:p>
            </table:table-cell>
            <table:table-cell table:style-name="ce3" office:value-type="string">
              <text:p>Compensi di qualsiasi natura connessi all’assunzione della carica</text:p>
            </table:table-cell>
            <table:table-cell table:style-name="ce3" office:value-type="string">
              <text:p>Importi di viaggi di servizio e missioni pagati con fondi pubblici (data, luogo, importo)</text:p>
            </table:table-cell>
            <table:table-cell table:style-name="ce3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3" office:value-type="string">
              <text:p>Dichiarazioni reddituali e patrimoniali ai sensi dell’art. 14, c.1, lett. f) del d.lgs. 33/2013</text:p>
            </table:table-cell>
            <table:table-cell table:style-name="ce3" office:value-type="string">
              <text:p>Dichiarazione su spese e obbligazioni per la propaganda elettorale</text:p>
            </table:table-cell>
            <table:table-cell table:style-name="ce3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3" office:value-type="string">
              <text:p>Copia dell’ultima dichiarazione di redditi soggetti all’imposta sui redditi delle persone fisiche</text:p>
            </table:table-cell>
            <table:table-cell table:style-name="ce3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5" table:number-columns-repeated="32"/>
            <table:table-cell table:style-name="ce28" table:number-columns-repeated="980"/>
          </table:table-row>
        </table:table-header-rows>
        <table:table-row table:style-name="ro4">
          <table:table-cell table:style-name="ce4" office:value-type="string">
            <text:p><text:span text:style-name="T1">Nicola Zingaretti</text:span><text:span text:style-name="T2"> – Presidente</text:span></text:p>
            <text:p><text:span text:style-name="T3">Dati 2016</text:span></text:p>
          </table:table-cell>
          <table:table-cell table:style-name="ce8" office:value-type="string">
            <text:p><text:a xlink:href="https://www.regione.lazio.it/sites/default/files/amministrazione-trasparente/tbl_contenuti/organi_indirizzo_politico/Decreto%20di%20Nomina-proclamazione.pdf">Decreto di Nomina-proclamazione</text:a></text:p>
          </table:table-cell>
          <table:table-cell table:style-name="ce9" office:value-type="string">
            <text:p>Cinque anni</text:p>
          </table:table-cell>
          <table:table-cell table:style-name="ce8" office:value-type="string">
            <text:p><text:a xlink:href="https://www.regione.lazio.it/la-regione/presidente">vedi cv</text:a></text:p>
          </table:table-cell>
          <table:table-cell table:style-name="ce8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4" office:value-type="string">
            <text:p><text:span text:style-name="T8">2016:</text:span></text:p>
            <text:p><text:span text:style-name="T9">Gennaio 2016, nessuna spesa.</text:span></text:p>
            <text:p><text:span text:style-name="T9">10-11 febbraio, Bruxelles, euro 193,00</text:span></text:p>
            <text:p><text:span text:style-name="T9">24-25 febbraio, Parigi, euro 1035,31</text:span></text:p>
            <text:p><text:span text:style-name="T9">12 aprile 2016, Cracovia-Vienna-Venezia- Verona, euro 1.990,50</text:span></text:p>
            <text:p><text:span text:style-name="T9">15-16 aprile 2016, Milano, euro 819.06</text:span></text:p>
            <text:p><text:span text:style-name="T9">14-16 maggio 2016, Cannes, euro 843,65</text:span></text:p>
            <text:p><text:span text:style-name="T9">Giugno 2016, nessuna spesa.</text:span></text:p>
            <text:p><text:span text:style-name="T9">10-12 luglio 2016, Londra, 158.89£ (181,00€)</text:span></text:p>
            <text:p><text:span text:style-name="T9">26-28 agosto 2016, Ventotene, euro 470,60 (ANNULLATA)</text:span></text:p>
            <text:p><text:span text:style-name="T9">Settembre 2016, nessuna spesa</text:span></text:p>
            <text:p><text:span text:style-name="T9">6 ottobre 2016, Milano, euro 95,00</text:span></text:p>
            <text:p><text:span text:style-name="T9">11 12 ottobre 2016, Bruxelles, euro 295.00 (ANNULLATA)</text:span></text:p>
            <text:p><text:span text:style-name="T9">24 e 25 novembre 2016, Berlino, 38.30 EURO</text:span></text:p>
            <text:p><text:span text:style-name="T9">7 e 8 dicembre 2016, Bruxelles, euro 132,50 (ANNULLATA)</text:span></text:p>
          </table:table-cell>
          <table:table-cell table:style-name="ce8" office:value-type="string">
            <text:p><text:a xlink:href="https://www.regione.lazio.it/sites/default/files/amministrazione-trasparente/tbl_contenuti/Dich_assunzione_altre_cariche_incarichi_2016_Zingaretti.pdf">Dich_Incarichi_06072016_Zingaretti</text:a></text:p>
          </table:table-cell>
          <table:table-cell table:style-name="ce8" office:value-type="string">
            <text:p><text:a xlink:href="https://www.regione.lazio.it/sites/default/files/amministrazione-trasparente/tbl_contenuti/Zingaretti_Dich_patrimoniale_2016_15042016.pdf">Dich_Patrimoniale_07042016_Zingaretti</text:a></text:p>
          </table:table-cell>
          <table:table-cell table:style-name="ce8" office:value-type="string">
            <text:p><text:a xlink:href="https://www.regione.lazio.it/sites/default/files/amministrazione-trasparente/tbl_contenuti/Zingaretti_dichiarazione_spese_elettorali_25_02_2013.pdf">Dich_spese_propaganda_elettorale_2013_Zingaretti</text:a></text:p>
          </table:table-cell>
          <table:table-cell table:style-name="ce8" office:value-type="string">
            <text:p><text:a xlink:href="https://www.regione.lazio.it/sites/default/files/amministrazione-trasparente/tbl_contenuti/Dich_mancato_consenso_2016_Zingaretti.pdf">Dich_Mancato_consenso_06072016_Zingaretti</text:a></text:p>
          </table:table-cell>
          <table:table-cell table:style-name="ce8" office:value-type="string">
            <text:p><text:a xlink:href="https://www.regione.lazio.it/sites/default/files/amministrazione-trasparente/tbl_contenuti/Dichiarazione_redditi_2016_Zingaretti.pdf">Dich_redditi_06072016_Zingaretti</text:a></text:p>
          </table:table-cell>
          <table:table-cell table:style-name="ce8" office:value-type="string">
            <text:p><text:a xlink:href="https://www.regione.lazio.it/sites/default/files/amministrazione-trasparente/tbl_contenuti/Dich_mancato_consenso_2016_Zingaretti.pdf">Dich_Mancato_consenso_06072016_Zingaretti</text:a></text:p>
          </table:table-cell>
          <table:table-cell table:style-name="ce26" table:number-columns-repeated="6"/>
          <table:table-cell table:number-columns-repeated="1006"/>
        </table:table-row>
        <table:table-row table:style-name="ro5">
          <table:table-cell table:style-name="ce5" office:value-type="string">
            <text:p><text:span text:style-name="T4">Massimiliano Smeriglio</text:span><text:span text:style-name="T5"> </text:span><text:span text:style-name="T6">- Vicepresidente e Assessore Formazione, Ricerca, Scuola e università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smeriglio/#BiografiaHome">vedi cv</text:a></text:p>
          </table:table-cell>
          <table:table-cell table:style-name="ce11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5" office:value-type="string">
            <text:p><text:span text:style-name="T10">2016:</text:span></text:p>
            <text:p><text:span text:style-name="T11">21-23/03/2016, Visita presso l'ambasciata italiana a Mosca, euro 1.363.47</text:span></text:p>
            <text:p><text:span text:style-name="T11">10-12/04/2016, Viaggio della memoria a Cracovia/Auschwitz, nessuna spesa</text:span></text:p>
            <text:p><text:span text:style-name="T11">12/04/2016, Vinitaly – Verona, euro 307,14</text:span></text:p>
            <text:p><text:span text:style-name="T11">24-27/4/2016, ATM - Arabian Travel market Dubai, euro 1085,14</text:span></text:p>
          </table:table-cell>
          <table:table-cell table:style-name="ce8" office:value-type="string">
            <text:p><text:a xlink:href="https://www.regione.lazio.it/sites/default/files/amministrazione-trasparente/tbl_contenuti/Smeriglio_Incarichi_22022016.pdf">Dich_Incarichi_22022016_Smeriglio</text:a></text:p>
          </table:table-cell>
          <table:table-cell table:style-name="ce8" office:value-type="string">
            <text:p><text:a xlink:href="https://www.regione.lazio.it/sites/default/files/amministrazione-trasparente/tbl_contenuti/Smeriglio_Patrimoniale_22022016.pdf">Dich__Patrimoniale_22022016_Smeriglio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mancato_consenso_coniuge_03032017.pdf">Dich_mancato_consenso_03032017_Smeriglio</text:a></text:p>
          </table:table-cell>
          <table:table-cell table:style-name="ce8" office:value-type="string">
            <text:p><text:a xlink:href="https://www.regione.lazio.it/sites/default/files/amministrazione-trasparente/tbl_contenuti/730_2016_Smeriglio_06032017.pdf">730_2016_Smeriglio_06032017</text:a></text:p>
          </table:table-cell>
          <table:table-cell table:style-name="ce8" office:value-type="string">
            <text:p><text:a xlink:href="https://www.regione.lazio.it/sites/default/files/amministrazione-trasparente/tbl_contenuti/mancato_consenso_coniuge_03032017.pdf">Dich_mancato_consenso_03032017_Smeriglio</text:a>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<text:span text:style-name="T4">Lucia Valente</text:span><text:span text:style-name="T6">- Assessore Lavoro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valente/#BiografiaHome">vedi cv</text:a></text:p>
          </table:table-cell>
          <table:table-cell table:style-name="ce11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6" office:value-type="string">
            <text:p><text:span text:style-name="T8">2016:</text:span></text:p>
            <text:p><text:span text:style-name="T9">02/02/2016, "Minturno-Latina" “Illuminiamo il futuro"" Nuove opportunità per i giovani del Lazio", euro 0,00;</text:span></text:p>
            <text:p><text:span text:style-name="T9">05/02/2016, Velletri “Insieme per Crescere Ancora, euro <text:s/>0,00; </text:span></text:p>
            <text:p><text:span text:style-name="T9">03/03/2016, "Rieti - Inaugurazione Lavori Plus - Incontro con i Sindaci della Provincia di Rieti “Con i Fondi Europei, il Lazio diventa più forte”, euro 0,00;</text:span></text:p>
            <text:p><text:span text:style-name="T9">10/03/2016, Albano "Sistema duale: alleanza scuola-lavoro per ridurre la disoccupazione giovanile", euro 0,00; </text:span></text:p>
            <text:p><text:span text:style-name="T9">11/03/2016, Prefettura di Frosinone , euro 0,00.</text:span></text:p>
            <text:p><text:span text:style-name="T9">18/03/2016, Cave, Dibattito informativo “Garanzia Giovani”, euro 0,00;</text:span></text:p>
            <text:p><text:span text:style-name="T9">19/03/2016, Latina, Liceo G. B. Grassi “Progetto alternanza scuola/lavoro”, euro 0,00;</text:span></text:p>
            <text:p><text:span text:style-name="T9">22/03/2016, Riano, Partecipazione al convegno “D Dimensione donna”, euro 0,00;</text:span></text:p>
            <text:p><text:span text:style-name="T9">18/04/2016, Roma, “L’asseverazione decolla”, euro 00,00;</text:span></text:p>
            <text:p><text:span text:style-name="T9">19/04/2016, Milano “Il mercato del lavoro in Italia. Regole e prospettive dopo il Jobs Act”, euro 135,00;</text:span></text:p>
            <text:p><text:span text:style-name="T9">06/05/2016, Agosta, “Focus Jobs act”, euro 0,00;</text:span></text:p>
            <text:p><text:span text:style-name="T9">12/05/2016, Foggia, “La riforma del Jobs Act e dintorni”, euro 0,00;</text:span></text:p>
            <text:p><text:span text:style-name="T9">27/05/2016, Frosinone, “Emergenza occupazionale nella zona del frusinate”, euro 0,00;</text:span></text:p>
            <text:p><text:span text:style-name="T9">30/05/2016, Norma, “Le politiche attive del lavoro”, euro 0,00;</text:span></text:p>
            <text:p><text:span text:style-name="T9">10/06/2016, Viterbo, “Protocollo interistituzionale antiviolenza”, euro 0,00;</text:span></text:p>
            <text:p><text:span text:style-name="T9">16/06/2016, Napoli, “Giornata di studio AIDLASS”, euro 0,00;</text:span></text:p>
            <text:p><text:span text:style-name="T9">20/06/2016, Tarquinia, “Politiche attive e pari opportunità”, euro 0,00;</text:span></text:p>
            <text:p><text:span text:style-name="T9">27/06/ 2016, Rieti, “Le nuove competenze per il 21esimo secolo”, euro 0,00;</text:span></text:p>
            <text:p><text:span text:style-name="T9">28/06/2016, Viterbo, Generazioni il Lazio investe sul futuro”, euro 0,00;</text:span></text:p>
            <text:p><text:span text:style-name="T9">02/08/2016, Bologna, “XXXVI anniversario della strage di Bologna”, euro 272,18;</text:span></text:p>
            <text:p><text:span text:style-name="T9">03/08/2016, Frosinone, “Presidente Zingaretti Ministro Boschi”, euro 0,00.</text:span></text:p>
            <text:p><text:span text:style-name="T9">03/09/2016, Viterbo su delega del presidente: Macchina di santa Rosa, euro 0,00;</text:span></text:p>
            <text:p><text:span text:style-name="T9">08/09/2016, Rieti la regione incontra le parti sociali dopo il sisma del 24 agosto, euro 0,00;</text:span></text:p>
            <text:p><text:span text:style-name="T9">12/09/2016, Monterotondo "Dibattito politiche attive per il lavoro, euro 0,00;</text:span></text:p>
            <text:p><text:span text:style-name="T9">19/09/2016, Rieti la regione incontra Federlazio dopo il sisma del 24 agosto, euro 0,00;</text:span></text:p>
            <text:p><text:span text:style-name="T9">23/09/2016, Frosinone: Tavolo su problematiche occupazionali, euro 0,00;</text:span></text:p>
            <text:p><text:span text:style-name="T9">23/09/2016, Civitavecchia: dibattito Apprendistato, euro 0,00;</text:span></text:p>
            <text:p><text:span text:style-name="T9">28-29/09/2016, Bolzano "FUTURUM ", euro 498,80;</text:span></text:p>
            <text:p><text:span text:style-name="T9">20/10/2016, Anagni: Presentazione Bilancio Inps 201, euro 0,00;</text:span></text:p>
            <text:p><text:span text:style-name="T9">08/11/2016, Latina: Tavolo politiche attive per il lavoro, euro 0,00;</text:span></text:p>
            <text:p><text:span text:style-name="T9">23/11/2016, Amatrice: inaugurazione nuova sede Confcommercio, euro 0,00;</text:span></text:p>
            <text:p><text:span text:style-name="T9">02/12/2016, Campagnano di Roma, convegno: "LIBERE DI SCEGLIERE", euro 0,00.</text:span></text:p>
          </table:table-cell>
          <table:table-cell table:style-name="ce8" office:value-type="string">
            <text:p><text:a xlink:href="https://www.regione.lazio.it/sites/default/files/amministrazione-trasparente/tbl_contenuti/dich_assunzione_altre_cariche_incarichi_31082016.pdf">Dich_Incarichi_31082016_Valente</text:a></text:p>
          </table:table-cell>
          <table:table-cell table:style-name="ce8" office:value-type="string">
            <text:p><text:a xlink:href="https://www.regione.lazio.it/sites/default/files/amministrazione-trasparente/tbl_contenuti/dich_situazione_patrimoniale_31082016.pdf">Dich_Patrimoniale_31082016_Valente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dich_mancato_consenso_coniuge_parenti_31082016.pdf">Dich_Mancato_consenso_coniuge_parenti_31082016_Valente</text:a></text:p>
          </table:table-cell>
          <table:table-cell table:style-name="ce8" office:value-type="string">
            <text:p><text:a xlink:href="https://www.regione.lazio.it/sites/default/files/amministrazione-trasparente/tbl_contenuti/730_Valente_15092016.pdf">730_2016_15092016_Valente</text:a></text:p>
          </table:table-cell>
          <table:table-cell table:style-name="ce8" office:value-type="string">
            <text:p><text:a xlink:href="https://www.regione.lazio.it/sites/default/files/amministrazione-trasparente/tbl_contenuti/dich_mancato_consenso_coniuge_parenti_31082016.pdf">Dich_Mancato_consenso_coniuge_parenti_31082016_Valente</text:a>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<text:span text:style-name="T4">Michele Civita</text:span><text:span text:style-name="T5"> </text:span><text:span text:style-name="T6">- Assessore Politiche del territorio, Mobilità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civita/#BiografiaHome">vedi cv</text:a></text:p>
          </table:table-cell>
          <table:table-cell table:style-name="ce11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3" office:value-type="string">
            <text:p>2016:<text:span text:style-name="T12"> nessuna missione/viaggio</text:span></text:p>
          </table:table-cell>
          <table:table-cell table:style-name="ce22" office:value-type="string">
            <text:p><text:a xlink:href="https://www.regione.lazio.it/sites/default/files/amministrazione-trasparente/tbl_contenuti/Assunzione_cariche_incarichi_Civita_23022017.pdf">Dich_Incarichi_23022017_Civita</text:a></text:p>
          </table:table-cell>
          <table:table-cell table:style-name="ce22" office:value-type="string">
            <text:p><text:a xlink:href="https://www.regione.lazio.it/sites/default/files/amministrazione-trasparente/tbl_contenuti/pubblicita_situazione_patrimoniale_Civita_23022017.pdf">Dich_Patrimoniale_23022017_Civita</text:a></text:p>
          </table:table-cell>
          <table:table-cell table:style-name="ce8"/>
          <table:table-cell table:style-name="ce22" office:value-type="string">
            <text:p><text:a xlink:href="https://www.regione.lazio.it/sites/default/files/amministrazione-trasparente/tbl_contenuti/mancato_consenso_Civita_23022017.pdf">Dich_Mancato_consenso_23022017_Civita</text:a></text:p>
          </table:table-cell>
          <table:table-cell table:style-name="ce8" office:value-type="string">
            <text:p><text:a xlink:href="https://www.regione.lazio.it/sites/default/files/amministrazione-trasparente/tbl_contenuti/730_2016_Civita_23022017_red.pdf">730_2016_23022017_Civita</text:a></text:p>
          </table:table-cell>
          <table:table-cell table:style-name="ce22" office:value-type="string">
            <text:p><text:a xlink:href="https://www.regione.lazio.it/sites/default/files/amministrazione-trasparente/tbl_contenuti/mancato_consenso_Civita_23022017.pdf">Dich_Mancato_consenso_23022017_Civita</text:a>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7">
          <table:table-cell table:style-name="ce5" office:value-type="string">
            <text:p><text:span text:style-name="T4">Fabio Refrigeri</text:span><text:span text:style-name="T5"> </text:span><text:span text:style-name="T6">- Assessore Infrastrutture, Politiche abitative, Ambiente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8" office:value-type="string">
            <text:p><text:a xlink:href="http://www.regione.lazio.it/refrigeri/#BiografiaHome">vedi cv</text:a></text:p>
          </table:table-cell>
          <table:table-cell table:style-name="ce8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7" office:value-type="string">
            <text:p><text:span text:style-name="T13">2016: </text:span><text:span text:style-name="T14">non ha svolto Missioni fuori Regione</text:span></text:p>
          </table:table-cell>
          <table:table-cell table:style-name="ce8" office:value-type="string">
            <text:p><text:a xlink:href="https://www.regione.lazio.it/sites/default/files/amministrazione-trasparente/tbl_contenuti/Refrigeri_Dichiarazione_incarichi_29022016.pdf">Dich_Incarichi_29022016_Refrigeri</text:a></text:p>
          </table:table-cell>
          <table:table-cell table:style-name="ce8" office:value-type="string">
            <text:p><text:a xlink:href="https://www.regione.lazio.it/sites/default/files/amministrazione-trasparente/tbl_contenuti/Refrigeri_Patriminiale_29032016.pdf">Dich_Patrimoniale_29022016_Refrigeri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Refrigeri_Mancato_consenso_coniuge_parenti_29022016.pdf">Dich_Mancato_consenso_29022016_Refrigeri</text:a></text:p>
          </table:table-cell>
          <table:table-cell table:style-name="ce24" office:value-type="string">
            <text:p><text:span text:style-name="T25"><text:a xlink:href="https://www.regione.lazio.it/sites/default/files/amministrazione-trasparente/tbl_contenuti/UNICO_2016_Refrigeri_23052017.pdf">UNICO_2016_Refrigeri</text:a></text:span></text:p>
            <text:p><text:span text:style-name="T25"/></text:p>
            <text:p><text:span text:style-name="T25"><text:a xlink:href="https://www.regione.lazio.it/sites/default/files/amministrazione-trasparente/tbl_contenuti/Refrigeri_UNICO_2015_08042016.pdf">UNICO_2015_Refrigeri</text:a></text:span></text:p>
          </table:table-cell>
          <table:table-cell table:style-name="ce8" office:value-type="string">
            <text:p><text:a xlink:href="https://www.regione.lazio.it/sites/default/files/amministrazione-trasparente/tbl_contenuti/Refrigeri_Mancato_consenso_coniuge_parenti_29022016.pdf">Dich_Mancato_consenso_29022016_Refrigeri</text:a></text:p>
          </table:table-cell>
          <table:table-cell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>
            <text:p><text:span text:style-name="T4">Lidia Ravera</text:span><text:span text:style-name="T5"> </text:span><text:span text:style-name="T6">- Assessore Cultura, Politiche giovanili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ravera/#BiografiaHome">vedi cv</text:a></text:p>
          </table:table-cell>
          <table:table-cell table:style-name="ce11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8" office:value-type="string">
            <text:p><text:span text:style-name="T15">2016</text:span></text:p>
            <text:p><text:span text:style-name="T16">01-02/04/2016, Book Pride - Milano, euro 186,40</text:span></text:p>
            <text:p><text:span text:style-name="T16">12-13/04/2016, Design Week - Milano, euro 756,90</text:span></text:p>
            <text:p><text:span text:style-name="T16">12-15/05/2016, Salone del Libro - Torino, euro 865,90</text:span></text:p>
            <text:p><text:span text:style-name="T16">05-07/10/2016, Madrid, euro 725,16</text:span></text:p>
            <text:p><text:span text:style-name="T16">18-20/10/2016, Francoforte, euro 442,50</text:span></text:p>
          </table:table-cell>
          <table:table-cell table:style-name="ce8" office:value-type="string">
            <text:p><text:a xlink:href="https://www.regione.lazio.it/sites/default/files/amministrazione-trasparente/tbl_contenuti/RAVERA_dichiarazione_carichi_incarichi_21092016.pdf">Dich_Incarichi_21092016_Ravera</text:a></text:p>
          </table:table-cell>
          <table:table-cell table:style-name="ce8" office:value-type="string">
            <text:p><text:a xlink:href="https://www.regione.lazio.it/sites/default/files/amministrazione-trasparente/tbl_contenuti/RAVERA_dichiarazione_pubb_patrimoniale_21092016.pdf">Dich_Patrimoniale_21092016_Ravera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RAVERA_dichiarazione_mancato_consenso_21092016.pdf">Dich_Mancato_consenso_coniuge_parenti_21092016_Ravera</text:a></text:p>
          </table:table-cell>
          <table:table-cell table:style-name="ce8" office:value-type="string">
            <text:p><text:a xlink:href="https://www.regione.lazio.it/sites/default/files/amministrazione-trasparente/tbl_contenuti/RAVERA_Dich_redditi_2016_06102016.pdf">UNICO_2016_Ravera</text:a></text:p>
          </table:table-cell>
          <table:table-cell table:style-name="ce8" office:value-type="string">
            <text:p><text:a xlink:href="https://www.regione.lazio.it/sites/default/files/amministrazione-trasparente/tbl_contenuti/RAVERA_dichiarazione_mancato_consenso_21092016.pdf">Dich_Mancato_consenso_coniuge_parenti_21092016_Ravera</text:a></text:p>
          </table:table-cell>
          <table:table-cell/>
          <table:table-cell table:style-name="ce27"/>
          <table:table-cell table:number-columns-repeated="1010"/>
        </table:table-row>
        <table:table-row table:style-name="ro9">
          <table:table-cell table:style-name="ce5" office:value-type="string">
            <text:p><text:span text:style-name="T4">Guido Fabiani</text:span><text:span text:style-name="T5"> </text:span><text:span text:style-name="T6">- Assessore Sviluppo economico e Attività produttive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fabiani/#BiografiaHome">vedi cv</text:a></text:p>
          </table:table-cell>
          <table:table-cell table:style-name="ce13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9" office:value-type="string">
            <text:p><text:span text:style-name="T8">2016: </text:span></text:p>
            <text:p><text:span text:style-name="T9">15/02/2016, Milano (Dalmine), euro 89,00</text:span></text:p>
            <text:p><text:span text:style-name="T9">10-12/04/2016, Cracovia- Auschwitz, nessuna spesa, </text:span></text:p>
            <text:p><text:span text:style-name="T9">04/07/2016, Firenze, euro 69,00</text:span></text:p>
            <text:p><text:span text:style-name="T9">Costi sostenuti da Lazioinnova:</text:span></text:p>
            <text:p><text:span text:style-name="T9">10-12/07/2016, Londra-Farnborough, euro 1.161,28</text:span></text:p>
            <text:p><text:span text:style-name="T9">17-19/10/2016, Dresda-Francoforte, euro 1.097,36</text:span></text:p>
            <text:p><text:span text:style-name="T9">24-25/11/2016, Bruxelles, euro 572,87</text:span></text:p>
          </table:table-cell>
          <table:table-cell table:style-name="ce8" office:value-type="string">
            <text:p><text:a xlink:href="https://www.regione.lazio.it/sites/default/files/amministrazione-trasparente/tbl_contenuti/Dichirazione_Incarichi_16022017_Fabiani.pdf">Dich_Incarichi_16022017_Fabiani</text:a></text:p>
          </table:table-cell>
          <table:table-cell table:style-name="ce8" office:value-type="string">
            <text:p><text:a xlink:href="https://www.regione.lazio.it/sites/default/files/amministrazione-trasparente/tbl_contenuti/Dichirazione_Patrimoniale_2016_16022017_Fabiani.pdf">Dich_Patrimoniale_16022017_Fabiani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730_2016_CONIUGE___Fabiani_BITTONI_TALIA.pdf">730_2016_Coniuge_Fabiani</text:a> <text:a xlink:href="https://www.regione.lazio.it/sites/default/files/amministrazione-trasparente/tbl_contenuti/Dichiarzione_mancato_consenso_parenti_16022017_Fabiani.pdf">Dich_Mancato_consenso_parenti_16022017_Fabiani</text:a></text:p>
          </table:table-cell>
          <table:table-cell table:style-name="ce8" office:value-type="string">
            <text:p><text:a xlink:href="https://www.regione.lazio.it/sites/default/files/amministrazione-trasparente/tbl_contenuti/730_2016__FABIANI_GUIDO.pdf">730_2016_Fabiani</text:a></text:p>
          </table:table-cell>
          <table:table-cell table:style-name="ce8" office:value-type="string">
            <text:p><text:a xlink:href="https://www.regione.lazio.it/sites/default/files/amministrazione-trasparente/tbl_contenuti/730_2016_CONIUGE___Fabiani_BITTONI_TALIA.pdf">730_2016_Coniuge_Fabiani</text:a> <text:a xlink:href="https://www.regione.lazio.it/sites/default/files/amministrazione-trasparente/tbl_contenuti/Dichiarzione_mancato_consenso_parenti_16022017_Fabiani.pdf">Dich_Mancato_consenso_parenti_16022017_Fabiani</text:a></text:p>
          </table:table-cell>
          <table:table-cell/>
          <table:table-cell table:style-name="ce27"/>
          <table:table-cell table:number-columns-repeated="1010"/>
        </table:table-row>
        <table:table-row table:style-name="ro10">
          <table:table-cell table:style-name="ce6" office:value-type="string">
            <text:p><text:span text:style-name="T4">Rita Visini</text:span><text:span text:style-name="T6"> - Assessore Politiche sociali, Sport e Sicurezza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5-12042013.pdf">Decreto del Presidente n.T00015 del 12/04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visini/#BiografiaHome">vedi cv</text:a></text:p>
          </table:table-cell>
          <table:table-cell table:style-name="ce11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16" office:value-type="string">
            <text:p><text:span text:style-name="T17">2016:</text:span></text:p>
            <text:p><text:span text:style-name="T18">19/05/2016, Firenze – Intervento a Tavola Rotonda nuovo welfare, euro 117,00</text:span></text:p>
            <text:p><text:span text:style-name="T18">16/09/2016, Firenze – Partecipazione a V Conferenza nazionale sulle politiche della disabilità, euro 79,00</text:span></text:p>
            <text:p><text:span text:style-name="T18">21/10/2016, Bologna – Partecipazione a incontro Assessori regionali politiche sociali, euro 90,90</text:span></text:p>
            <text:p/>
          </table:table-cell>
          <table:table-cell table:style-name="ce23" office:value-type="string">
            <text:p><text:span text:style-name="T23"><text:a xlink:href="https://www.regione.lazio.it/sites/default/files/amministrazione-trasparente/tbl_contenuti/Dich_Incarichi_2016_Visini_25052017.pdf">Dich_Incarichi_2016_Visini_25052017</text:a></text:span></text:p>
            <text:p><text:span text:style-name="T24">La dichiarazione si riferisce all’anno 2016.</text:span></text:p>
          </table:table-cell>
          <table:table-cell table:style-name="ce23" office:value-type="string">
            <text:p><text:span text:style-name="T23"><text:a xlink:href="https://www.regione.lazio.it/sites/default/files/amministrazione-trasparente/tbl_contenuti/Dich_Patromoniale_2016_Visini_25052017.pdf">Dich_Patrimoniale_2016_Visini_25052017</text:a></text:span></text:p>
            <text:p><text:span text:style-name="T24">La dichiarazione si riferisce all’anno 2016.</text:span></text:p>
          </table:table-cell>
          <table:table-cell table:style-name="ce8"/>
          <table:table-cell table:style-name="ce23" office:value-type="string">
            <text:p><text:span text:style-name="T23"><text:a xlink:href="https://www.regione.lazio.it/sites/default/files/amministrazione-trasparente/tbl_contenuti/Dich_mancato_consenso_2016_Visini_25052017.pdf">Dich_mancato_consenso_2016_Visini_25052017</text:a></text:span></text:p>
            <text:p><text:span text:style-name="T24">La dichiarazione si riferisce all’anno 2016.</text:span></text:p>
          </table:table-cell>
          <table:table-cell table:style-name="ce8" office:value-type="string">
            <text:p><text:a xlink:href="https://www.regione.lazio.it/sites/default/files/amministrazione-trasparente/tbl_contenuti/730_2016_Visini_19052017.pdf">730_2016_Visini</text:a></text:p>
          </table:table-cell>
          <table:table-cell table:style-name="ce23" office:value-type="string">
            <text:p><text:span text:style-name="T23"><text:a xlink:href="https://www.regione.lazio.it/sites/default/files/amministrazione-trasparente/tbl_contenuti/Dich_mancato_consenso_2016_Visini_25052017.pdf">Dich_mancato_consenso_2016_Visini_25052017</text:a></text:span></text:p>
            <text:p><text:span text:style-name="T24">La dichiarazione si riferisce all’anno 2016.</text:span>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<text:span text:style-name="T4">Alessandra Sartore</text:span><text:span text:style-name="T5"> </text:span><text:span text:style-name="T6">- Assessore Politiche del bilancio, Patrimonio e demanio</text:span></text:p>
            <text:p><text:span text:style-name="T7">Dati 2016</text:span></text:p>
          </table:table-cell>
          <table:table-cell table:style-name="ce8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sartore/#BiografiaHome">vedi cv</text:a></text:p>
          </table:table-cell>
          <table:table-cell table:style-name="ce11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20" office:value-type="string">
            <text:p><text:span text:style-name="T19">2016:</text:span><text:span text:style-name="T9"> </text:span></text:p>
            <text:p><text:span text:style-name="T9">nessuna missione/viaggio</text:span></text:p>
          </table:table-cell>
          <table:table-cell table:style-name="ce8" office:value-type="string">
            <text:p><text:a xlink:href="https://www.regione.lazio.it/sites/default/files/amministrazione-trasparente/tbl_contenuti/Sartore_Incarichi_20092016.pdf">Dich_Incarichi_20092016_Sartore</text:a></text:p>
          </table:table-cell>
          <table:table-cell table:style-name="ce8" office:value-type="string">
            <text:p><text:a xlink:href="https://www.regione.lazio.it/sites/default/files/amministrazione-trasparente/tbl_contenuti/Sartore_Patrimoniale_20092016.pdf">Dich_Patrimoniale_20092016_Sartore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Sartore_Mancato_consenso_coniuge_parenti_20092016.pdf">Dich_Mancato_consenso_coniuge_parenti_20092016_Sartore</text:a></text:p>
          </table:table-cell>
          <table:table-cell table:style-name="ce8" office:value-type="string">
            <text:p><text:a xlink:href="https://www.regione.lazio.it/sites/default/files/amministrazione-trasparente/tbl_contenuti/Sartore_730_2016.pdf">730_2016_Sartore</text:a></text:p>
          </table:table-cell>
          <table:table-cell table:style-name="ce8" office:value-type="string">
            <text:p><text:a xlink:href="https://www.regione.lazio.it/sites/default/files/amministrazione-trasparente/tbl_contenuti/Sartore_Mancato_consenso_coniuge_parenti_20092016.pdf">Dich_Mancato_consenso_coniuge_parenti_20092016_Sartore</text:a>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<text:span text:style-name="T4">Mauro Buschini</text:span><text:span text:style-name="T6">- Assessore Rapporti con il Consiglio, Ambiente, Rifiuti</text:span></text:p>
            <text:p><text:span text:style-name="T7">Dati 2016 (Incarico conferito il 20/01/2016)</text:span></text:p>
          </table:table-cell>
          <table:table-cell table:style-name="ce8" office:value-type="string">
            <text:p><text:a xlink:href="https://www.regione.lazio.it/sites/default/files/amministrazione-trasparente/tbl_contenuti/Decreti_Presidente_T00006_T00007_20022016.pdf">Decreti del Presidente T00006 e T00007 del 20/01/2016</text:a></text:p>
          </table:table-cell>
          <table:table-cell table:style-name="ce9" office:value-type="string">
            <text:p>Fine legislatura</text:p>
          </table:table-cell>
          <table:table-cell table:style-name="ce8" office:value-type="string">
            <text:p><text:a xlink:href="http://www.regione.lazio.it/buschini/">vedi cv</text:a></text:p>
          </table:table-cell>
          <table:table-cell table:style-name="ce8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3" office:value-type="string">
            <text:p>2016:</text:p>
            <text:p><text:span text:style-name="T20">09—11/11/2016, Rimini-Fiera ECOMONDO, euro 376,80</text:span></text:p>
          </table:table-cell>
          <table:table-cell table:style-name="ce24" office:value-type="string">
            <text:p><text:span text:style-name="T25"><text:a xlink:href="https://www.regione.lazio.it/sites/default/files/amministrazione-trasparente/tbl_contenuti/dich_altri_incarichi_02112016.pdf">Dich_Incarichi_02112016_Buschini</text:a></text:span></text:p>
            <text:p><text:span text:style-name="T25"/></text:p>
            <text:p><text:span text:style-name="T25"><text:a xlink:href="https://www.regione.lazio.it/sites/default/files/amministrazione-trasparente/tbl_contenuti/Buschini_incarichi_2016.pdf">Dich_Incarichi_24022016_Buschini</text:a></text:span></text:p>
          </table:table-cell>
          <table:table-cell table:style-name="ce24" office:value-type="string">
            <text:p><text:span text:style-name="T25"><text:a xlink:href="https://www.regione.lazio.it/sites/default/files/amministrazione-trasparente/tbl_contenuti/dich_patrimoniale_02112016.pdf">Dich_Patrimoniale_02112016_Buschini</text:a></text:span></text:p>
            <text:p><text:span text:style-name="T25"/></text:p>
            <text:p><text:span text:style-name="T25"><text:a xlink:href="https://www.regione.lazio.it/sites/default/files/amministrazione-trasparente/tbl_contenuti/Buschini_patrimoniale_2016.pdf">Dich_Patrimoniale_24022016_Buschini</text:a></text:span></text:p>
          </table:table-cell>
          <table:table-cell table:style-name="ce8"/>
          <table:table-cell table:style-name="ce24" office:value-type="string">
            <text:p><text:span text:style-name="T25"><text:a xlink:href="https://www.regione.lazio.it/sites/default/files/amministrazione-trasparente/tbl_contenuti/dich_mancato_consenso_02112016.pdf">Dich_Mancato_consenso_02112016_Buschini</text:a></text:span></text:p>
            <text:p><text:span text:style-name="T25"/></text:p>
            <text:p><text:span text:style-name="T25"><text:a xlink:href="https://www.regione.lazio.it/sites/default/files/amministrazione-trasparente/tbl_contenuti/Buschini_mancato_consenso_2016.pdf">Dich_Mancato_consenso_24022016_Buschini</text:a></text:span></text:p>
          </table:table-cell>
          <table:table-cell table:style-name="ce24" office:value-type="string">
            <text:p><text:span text:style-name="T25"><text:a xlink:href="https://www.regione.lazio.it/sites/default/files/amministrazione-trasparente/tbl_contenuti/730_2016_Buschini_Mauro.pdf">730_2016_Buschini</text:a></text:span></text:p>
            <text:p><text:span text:style-name="T25"/></text:p>
            <text:p><text:span text:style-name="T25"><text:a xlink:href="https://www.regione.lazio.it/sites/default/files/amministrazione-trasparente/tbl_contenuti/Mod_730_2015_Buschini.pdf">730_2015_Buschini</text:a></text:span></text:p>
          </table:table-cell>
          <table:table-cell table:style-name="ce24" office:value-type="string">
            <text:p><text:span text:style-name="T25"><text:a xlink:href="https://www.regione.lazio.it/sites/default/files/amministrazione-trasparente/tbl_contenuti/dich_mancato_consenso_02112016.pdf">Dich_Mancato_consenso_02112016_Buschini</text:a></text:span></text:p>
            <text:p><text:span text:style-name="T25"/></text:p>
            <text:p><text:span text:style-name="T25"><text:a xlink:href="https://www.regione.lazio.it/sites/default/files/amministrazione-trasparente/tbl_contenuti/Buschini_mancato_consenso_2016.pdf">Dich_Mancato_consenso_24022016_Buschini</text:a></text:span></text:p>
          </table:table-cell>
          <table:table-cell table:number-columns-repeated="3"/>
          <table:table-cell table:style-name="Default"/>
          <table:table-cell table:number-columns-repeated="1008"/>
        </table:table-row>
        <table:table-row table:style-name="ro10">
          <table:table-cell table:style-name="ce5" office:value-type="string">
            <text:p><text:span text:style-name="T4">Carlo Hausmann</text:span><text:span text:style-name="T5"> -</text:span><text:span text:style-name="T6"> Assessore Agricoltura, Caccia e pesca</text:span></text:p>
            <text:p><text:span text:style-name="T7">Dati 2016 (Incarico conferito il 20/01/2016)</text:span></text:p>
          </table:table-cell>
          <table:table-cell table:style-name="ce8" office:value-type="string">
            <text:p><text:a xlink:href="https://www.regione.lazio.it/sites/default/files/amministrazione-trasparente/tbl_contenuti/Decreti_Presidente_T00006_T00007_20022016.pdf">Decreti del Presidente T00006 e T00007 del 20/01/2016</text:a></text:p>
          </table:table-cell>
          <table:table-cell table:style-name="ce9" office:value-type="string">
            <text:p>Fine legislatura</text:p>
          </table:table-cell>
          <table:table-cell table:style-name="ce12" office:value-type="string">
            <text:p><text:a xlink:href="http://www.regione.lazio.it/hausmann/">vedi cv</text:a></text:p>
          </table:table-cell>
          <table:table-cell table:style-name="ce12" office:value-type="string">
            <text:p><text:a xlink:href="https://www.regione.lazio.it/sites/default/files/amministrazione-trasparente/tbl_contenuti/organi_indirizzo_politico/trattamento_%20economico_lordo.pdf">trattamento_economico_lordo</text:a></text:p>
          </table:table-cell>
          <table:table-cell table:style-name="ce21" office:value-type="string">
            <text:p><text:span text:style-name="T21">2016:</text:span></text:p>
            <text:p><text:span text:style-name="T22">09-13/04/2016, VINITALY <text:s/>2016, euro 498,00</text:span></text:p>
            <text:p><text:span text:style-name="T22">28/04/2016, Comm.Pol.Agric. 67° edizione fiera intern. Foggia, euro 104,00</text:span></text:p>
            <text:p><text:span text:style-name="T22">09-10/05/2016, EVENTO <text:s/>"CIBUS 2016", euro 210,00</text:span></text:p>
            <text:p><text:span text:style-name="T22">21-24/09/2016, Torino - Evento "Salone del Gusto", euro 1059,00</text:span></text:p>
            <text:p><text:span text:style-name="T22">13-14/10/2016, Cernobbio <text:s/>(CO) <text:s/>Forum internaz. Agric. e Aliment., euro 377,50</text:span></text:p>
            <text:p><text:span text:style-name="T22">11-13/11/2016, Agritour 2016 - <text:s/>Arezzo, <text:s/>euro 294,50</text:span></text:p>
          </table:table-cell>
          <table:table-cell table:style-name="ce8" office:value-type="string">
            <text:p><text:a xlink:href="https://www.regione.lazio.it/sites/default/files/amministrazione-trasparente/tbl_contenuti/Hausmann_dichiarazione_altre_cariche_incarichi_11_02_2016.pdf">Dich_Incarichi_11022016_Hausmann</text:a></text:p>
          </table:table-cell>
          <table:table-cell table:style-name="ce8" office:value-type="string">
            <text:p><text:a xlink:href="https://www.regione.lazio.it/sites/default/files/amministrazione-trasparente/tbl_contenuti/Hausmann_dichiarazione_situazione_patrimoniale_11_02_2016.pdf">Dich_Patrimoniale_11022016_Hausmann</text:a></text:p>
          </table:table-cell>
          <table:table-cell table:style-name="ce8"/>
          <table:table-cell table:style-name="ce8" office:value-type="string">
            <text:p><text:a xlink:href="https://www.regione.lazio.it/sites/default/files/amministrazione-trasparente/tbl_contenuti/Hausmann_dichiarazione_mancato_consenso_coniuge_familiari_11_02_2016.pdf">Dich_Mancato_consenso_11022016_Hausmann</text:a></text:p>
          </table:table-cell>
          <table:table-cell table:style-name="ce24" office:value-type="string">
            <text:p><text:span text:style-name="T25"><text:a xlink:href="https://www.regione.lazio.it/sites/default/files/amministrazione-trasparente/tbl_contenuti/Unico_2016_Hausmann_18052017.pdf">UNICO_2016_Hausmann</text:a></text:span></text:p>
            <text:p><text:span text:style-name="T25"/></text:p>
            <text:p><text:span text:style-name="T25"><text:a xlink:href="https://www.regione.lazio.it/sites/default/files/amministrazione-trasparente/tbl_contenuti/Hausmann_UNICO_2015.pdf">UNICO_2015_Hausmann</text:a></text:span></text:p>
          </table:table-cell>
          <table:table-cell table:style-name="ce8" office:value-type="string">
            <text:p><text:a xlink:href="https://www.regione.lazio.it/sites/default/files/amministrazione-trasparente/tbl_contenuti/Hausmann_dichiarazione_mancato_consenso_coniuge_familiari_11_02_2016.pdf">Dich_Mancato_consenso_11022016_Hausmann</text:a></text:p>
          </table:table-cell>
          <table:table-cell table:number-columns-repeated="3"/>
          <table:table-cell table:style-name="Default"/>
          <table:table-cell table:number-columns-repeated="1008"/>
        </table:table-row>
        <table:table-row table:style-name="ro11" table:number-rows-repeated="1048546">
          <table:table-cell table:number-columns-repeated="1024"/>
        </table:table-row>
        <table:table-row table:style-name="ro12" table:number-rows-repeated="1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30/09/2021</text:date>, <text:time>15.1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Elena Magnelli</meta:initial-creator>
    <meta:creation-date>2016-04-07T09:14:48Z</meta:creation-date>
    <dc:date>2021-09-30T15:17:40.23</dc:date>
    <meta:print-date>2016-04-08T14:05:00Z</meta:print-date>
    <meta:editing-duration>P1DT54M51S</meta:editing-duration>
    <meta:editing-cycles>211</meta:editing-cycles>
    <meta:document-statistic meta:table-count="1" meta:cell-count="134" meta:object-count="0"/>
  </office:meta>
</office:document-meta>
</file>